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0e2299" officeooo:paragraph-rsid="000e2299" style:font-size-asian="17.5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LA GOTA FRIA PLAN PROPOSE le 15 OCT 24</text:p>
      <text:p text:style-name="P1"/>
      <text:p text:style-name="P1">1. INTRO A LA FLUTE ( LAURE )</text:p>
      <text:p text:style-name="P1"/>
      <text:p text:style-name="P1">2. DIATO THEME DU A</text:p>
      <text:p text:style-name="P1"/>
      <text:p text:style-name="P1">3. CHANT QUESTION / REPONSE</text:p>
      <text:p text:style-name="P1"><text:s text:c="5"/>Mylène et d’autres TARAFOUS ???</text:p>
      <text:p text:style-name="P1"/>
      <text:p text:style-name="P1">4. FLUTE</text:p>
      <text:p text:style-name="P1"/>
      <text:p text:style-name="P1">5. DIATO + CHANT</text:p>
      <text:p text:style-name="P1"/>
      <text:p text:style-name="P1">6. PASSAGE A LA COLLEGIAL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5T19:39:31.792000000</meta:creation-date>
    <dc:date>2024-10-15T20:07:12.229000000</dc:date>
    <meta:editing-duration>PT16M4S</meta:editing-duration>
    <meta:editing-cycles>2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8" meta:word-count="43" meta:character-count="210" meta:non-whitespace-character-count="159"/>
  </office:meta>
</office:document-meta>
</file>